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7cm" fo:margin-left="0.079cm" style:page-number="auto" table:align="left"/>
    </style:style>
    <style:style style:name="Таблица1.A" style:family="table-column">
      <style:table-column-properties style:column-width="17cm"/>
    </style:style>
    <style:style style:name="Таблица1.1" style:family="table-row">
      <style:table-row-properties style:min-row-height="11.894cm" style:use-optimal-row-height="false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7cm" fo:margin-left="0.079cm" table:align="left"/>
    </style:style>
    <style:style style:name="Таблица2.A" style:family="table-column">
      <style:table-column-properties style:column-width="17cm"/>
    </style:style>
    <style:style style:name="Таблица2.1" style:family="table-row">
      <style:table-row-properties style:min-row-height="11.841cm" style:use-optimal-row-height="false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7cm" fo:margin-left="0.079cm" table:align="left"/>
    </style:style>
    <style:style style:name="Таблица3.A" style:family="table-column">
      <style:table-column-properties style:column-width="17cm"/>
    </style:style>
    <style:style style:name="Таблица3.1" style:family="table-row">
      <style:table-row-properties style:min-row-height="11.151cm" style:use-optimal-row-height="false"/>
    </style:style>
    <style:style style:name="Таблица3.A1" style:family="table-cell">
      <style:table-cell-properties fo:padding="0.097cm" fo:border="0.002cm solid #000000"/>
    </style:style>
    <style:style style:name="Таблица4" style:family="table">
      <style:table-properties style:width="17.02cm" fo:margin-left="0.079cm" table:align="left"/>
    </style:style>
    <style:style style:name="Таблица4.A" style:family="table-column">
      <style:table-column-properties style:column-width="17.02cm"/>
    </style:style>
    <style:style style:name="Таблица4.1" style:family="table-row">
      <style:table-row-properties style:min-row-height="11.46cm" style:use-optimal-row-height="false"/>
    </style:style>
    <style:style style:name="Таблица4.A1" style:family="table-cell">
      <style:table-cell-properties fo:padding="0.097cm" fo:border="0.002cm solid #000000"/>
    </style:style>
    <style:style style:name="Таблица5" style:family="table">
      <style:table-properties style:width="17cm" fo:margin-left="0.079cm" table:align="left"/>
    </style:style>
    <style:style style:name="Таблица5.A" style:family="table-column">
      <style:table-column-properties style:column-width="17cm"/>
    </style:style>
    <style:style style:name="Таблица5.1" style:family="table-row">
      <style:table-row-properties style:min-row-height="11.841cm" style:use-optimal-row-height="false"/>
    </style:style>
    <style:style style:name="Таблица5.A1" style:family="table-cell">
      <style:table-cell-properties fo:padding="0.097cm" fo:border="0.002cm solid #000000"/>
    </style:style>
    <style:style style:name="Таблица6" style:family="table">
      <style:table-properties style:width="17cm" fo:margin-left="0.079cm" table:align="left"/>
    </style:style>
    <style:style style:name="Таблица6.A" style:family="table-column">
      <style:table-column-properties style:column-width="17cm"/>
    </style:style>
    <style:style style:name="Таблица6.1" style:family="table-row">
      <style:table-row-properties style:min-row-height="11.841cm" style:use-optimal-row-height="false"/>
    </style:style>
    <style:style style:name="Таблица6.A1" style:family="table-cell">
      <style:table-cell-properties fo:padding="0.097cm" fo:border="0.002cm solid #000000"/>
    </style:style>
    <style:style style:name="Таблица7" style:family="table">
      <style:table-properties style:width="17cm" fo:margin-left="0.079cm" table:align="left"/>
    </style:style>
    <style:style style:name="Таблица7.A" style:family="table-column">
      <style:table-column-properties style:column-width="17cm"/>
    </style:style>
    <style:style style:name="Таблица7.1" style:family="table-row">
      <style:table-row-properties style:min-row-height="12.162cm" style:use-optimal-row-height="false"/>
    </style:style>
    <style:style style:name="Таблица7.A1" style:family="table-cell">
      <style:table-cell-properties fo:padding="0.097cm" fo:border="0.002cm solid #000000"/>
    </style:style>
    <style:style style:name="Таблица8" style:family="table">
      <style:table-properties style:width="17cm" fo:margin-left="0.079cm" table:align="left"/>
    </style:style>
    <style:style style:name="Таблица8.A" style:family="table-column">
      <style:table-column-properties style:column-width="17cm"/>
    </style:style>
    <style:style style:name="Таблица8.1" style:family="table-row">
      <style:table-row-properties style:min-row-height="11.841cm" style:use-optimal-row-height="false"/>
    </style:style>
    <style:style style:name="Таблица8.A1" style:family="table-cell">
      <style:table-cell-properties fo:padding="0.097cm" fo:border="0.002cm solid #000000"/>
    </style:style>
    <style:style style:name="Таблица9" style:family="table">
      <style:table-properties style:width="17cm" fo:margin-left="0.079cm" table:align="left"/>
    </style:style>
    <style:style style:name="Таблица9.A" style:family="table-column">
      <style:table-column-properties style:column-width="17cm"/>
    </style:style>
    <style:style style:name="Таблица9.1" style:family="table-row">
      <style:table-row-properties style:min-row-height="11.4cm" style:use-optimal-row-height="false"/>
    </style:style>
    <style:style style:name="Таблица9.A1" style:family="table-cell">
      <style:table-cell-properties fo:padding="0.097cm" fo:border="0.002cm solid #000000"/>
    </style:style>
    <style:style style:name="Таблица10" style:family="table">
      <style:table-properties style:width="17cm" fo:margin-left="0.079cm" table:align="left"/>
    </style:style>
    <style:style style:name="Таблица10.A" style:family="table-column">
      <style:table-column-properties style:column-width="17cm"/>
    </style:style>
    <style:style style:name="Таблица10.1" style:family="table-row">
      <style:table-row-properties style:min-row-height="12.051cm" style:use-optimal-row-height="false"/>
    </style:style>
    <style:style style:name="Таблица10.A1" style:family="table-cell">
      <style:table-cell-properties fo:padding="0.097cm" fo:border="0.002cm solid #000000"/>
    </style:style>
    <style:style style:name="Таблица11" style:family="table">
      <style:table-properties style:width="17cm" fo:margin-left="0.079cm" table:align="left"/>
    </style:style>
    <style:style style:name="Таблица11.A" style:family="table-column">
      <style:table-column-properties style:column-width="17cm"/>
    </style:style>
    <style:style style:name="Таблица11.1" style:family="table-row">
      <style:table-row-properties style:min-row-height="11.441cm" style:use-optimal-row-height="false"/>
    </style:style>
    <style:style style:name="Таблица11.A1" style:family="table-cell">
      <style:table-cell-properties fo:padding="0.097cm" fo:border="0.002cm solid #000000"/>
    </style:style>
    <style:style style:name="Таблица12" style:family="table">
      <style:table-properties style:width="17cm" fo:margin-left="0.079cm" table:align="left"/>
    </style:style>
    <style:style style:name="Таблица12.A" style:family="table-column">
      <style:table-column-properties style:column-width="17cm"/>
    </style:style>
    <style:style style:name="Таблица12.1" style:family="table-row">
      <style:table-row-properties style:min-row-height="11.511cm" style:use-optimal-row-height="false"/>
    </style:style>
    <style:style style:name="Таблица12.A1" style:family="table-cell">
      <style:table-cell-properties fo:padding="0.097cm" fo:border="0.002cm solid #000000"/>
    </style:style>
    <style:style style:name="Таблица13" style:family="table">
      <style:table-properties style:width="17cm" fo:margin-left="0.079cm" table:align="left"/>
    </style:style>
    <style:style style:name="Таблица13.A" style:family="table-column">
      <style:table-column-properties style:column-width="17cm"/>
    </style:style>
    <style:style style:name="Таблица13.1" style:family="table-row">
      <style:table-row-properties style:min-row-height="11.841cm" style:use-optimal-row-height="false"/>
    </style:style>
    <style:style style:name="Таблица13.A1" style:family="table-cell">
      <style:table-cell-properties fo:padding="0.097cm" fo:border="0.002cm solid #000000"/>
    </style:style>
    <style:style style:name="Таблица14" style:family="table">
      <style:table-properties style:width="17cm" fo:margin-left="0.079cm" table:align="left"/>
    </style:style>
    <style:style style:name="Таблица14.A" style:family="table-column">
      <style:table-column-properties style:column-width="17cm"/>
    </style:style>
    <style:style style:name="Таблица14.1" style:family="table-row">
      <style:table-row-properties style:min-row-height="11.4cm" style:use-optimal-row-height="false"/>
    </style:style>
    <style:style style:name="Таблица14.A1" style:family="table-cell">
      <style:table-cell-properties fo:padding="0.097cm" fo:border="0.002cm solid #000000"/>
    </style:style>
    <style:style style:name="Таблица15" style:family="table">
      <style:table-properties style:width="17cm" fo:margin-left="0.079cm" table:align="left"/>
    </style:style>
    <style:style style:name="Таблица15.A" style:family="table-column">
      <style:table-column-properties style:column-width="17cm"/>
    </style:style>
    <style:style style:name="Таблица15.1" style:family="table-row">
      <style:table-row-properties style:min-row-height="11.841cm" style:use-optimal-row-height="false"/>
    </style:style>
    <style:style style:name="Таблица15.A1" style:family="table-cell">
      <style:table-cell-properties fo:padding="0.097cm" fo:border="0.002cm solid #000000"/>
    </style:style>
    <style:style style:name="Таблица16" style:family="table">
      <style:table-properties style:width="17cm" fo:margin-left="0.079cm" table:align="left"/>
    </style:style>
    <style:style style:name="Таблица16.A" style:family="table-column">
      <style:table-column-properties style:column-width="17cm"/>
    </style:style>
    <style:style style:name="Таблица16.1" style:family="table-row">
      <style:table-row-properties style:min-row-height="11.402cm" style:use-optimal-row-height="false"/>
    </style:style>
    <style:style style:name="Таблица16.A1" style:family="table-cell">
      <style:table-cell-properties fo:padding="0.097cm" fo:border="0.002cm solid #000000"/>
    </style:style>
    <style:style style:name="Таблица17" style:family="table">
      <style:table-properties style:width="17cm" fo:margin-left="0.079cm" table:align="left"/>
    </style:style>
    <style:style style:name="Таблица17.A" style:family="table-column">
      <style:table-column-properties style:column-width="17cm"/>
    </style:style>
    <style:style style:name="Таблица17.1" style:family="table-row">
      <style:table-row-properties style:min-row-height="11.841cm" style:use-optimal-row-height="false"/>
    </style:style>
    <style:style style:name="Таблица17.A1" style:family="table-cell">
      <style:table-cell-properties fo:padding="0.097cm" fo:border="0.002cm solid #000000"/>
    </style:style>
    <style:style style:name="Таблица18" style:family="table">
      <style:table-properties style:width="17cm" fo:margin-left="0.079cm" table:align="left"/>
    </style:style>
    <style:style style:name="Таблица18.A" style:family="table-column">
      <style:table-column-properties style:column-width="17cm"/>
    </style:style>
    <style:style style:name="Таблица18.1" style:family="table-row">
      <style:table-row-properties style:min-row-height="11.841cm" style:use-optimal-row-height="false"/>
    </style:style>
    <style:style style:name="Таблица18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 fo:break-before="page"/>
    </style:style>
    <style:style style:name="P2" style:family="paragraph" style:parent-style-name="c5">
      <style:paragraph-properties fo:margin-left="0cm" fo:margin-right="0cm" fo:margin-top="0cm" fo:margin-bottom="0cm" fo:text-align="center" style:justify-single-word="false" fo:text-indent="1.252cm" style:auto-text-indent="false" fo:background-color="#ffffff">
        <style:background-image/>
      </style:paragraph-properties>
      <style:text-properties fo:color="#000000" fo:font-weight="bold" fo:background-color="#ffffff" style:font-weight-asian="bold" style:font-weight-complex="bold"/>
    </style:style>
    <style:style style:name="P3" style:family="paragraph" style:parent-style-name="c5">
      <style:paragraph-properties fo:margin-left="0cm" fo:margin-right="0cm" fo:margin-top="0cm" fo:margin-bottom="0cm" fo:text-align="center" style:justify-single-word="false" fo:text-indent="1.252cm" style:auto-text-indent="false" fo:background-color="#ffffff">
        <style:background-image/>
      </style:paragraph-properties>
    </style:style>
    <style:style style:name="P4" style:family="paragraph" style:parent-style-name="c5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c3">
      <style:paragraph-properties fo:margin-top="0cm" fo:margin-bottom="0cm" fo:background-color="#ffffff">
        <style:background-image/>
      </style:paragraph-properties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color="#000000" fo:font-weight="bold" fo:background-color="#fffff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Table_20_Contents">
      <style:paragraph-properties fo:text-align="end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able_20_Contents">
      <style:paragraph-properties fo:line-height="200%" fo:text-align="center" style:justify-single-word="false"/>
      <style:text-properties fo:font-weight="bold" style:font-weight-asian="bold"/>
    </style:style>
    <style:style style:name="P13" style:family="paragraph" style:parent-style-name="c3">
      <style:paragraph-properties fo:margin-top="0cm" fo:margin-bottom="0cm" fo:background-color="#ffffff"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/>
    </style:style>
    <style:style style:name="T7" style:family="text">
      <style:text-properties fo:color="#000000" fo:font-weight="bold" fo:background-color="#ffffff" style:font-weight-asian="bold" style:font-weight-complex="bold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normal" style:text-underline-style="none" style:text-underline-mode="continuous" style:text-overline-mode="continuous" style:text-line-through-mode="continuous" style:font-style-asian="normal" style:font-style-complex="normal" style:font-weight-complex="bold"/>
    </style:style>
    <style:style style:name="T1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Игры для гиперактивных детей</text:p>
            <text:p text:style-name="P2">«Разговор с руками»</text:p>
            <text:p text:style-name="P3"/>
            <text:p text:style-name="Table_20_Contents"><text:span text:style-name="Основной_20_шрифт_20_абзаца"><text:span text:style-name="T1">Возраст детей:</text:span></text:span> младший дошкольный возраст (2-4 года).</text:p>
            <text:p text:style-name="P4"><text:span text:style-name="Основной_20_шрифт_20_абзаца"><text:span text:style-name="T1">Цель игры:</text:span></text:span> <text:span text:style-name="c12"><text:span text:style-name="T2">научить детей контролировать свои действия.</text:span></text:span></text:p>
            <text:p text:style-name="P4"><text:span text:style-name="Основной_20_шрифт_20_абзаца"><text:span text:style-name="T1">Наглядный материал, атрибуты игры:</text:span></text:span> бумага, карандаши<text:span text:style-name="Основной_20_шрифт_20_абзаца"><text:span text:style-name="T2"><text:line-break/></text:span></text:span><text:span text:style-name="c8"><text:span text:style-name="T5">Ход </text:span></text:span><text:span text:style-name="c8"><text:span text:style-name="T10">игры:</text:span></text:span><text:span text:style-name="c8"><text:span text:style-name="T12">е</text:span></text:span><text:span text:style-name="c0"><text:span text:style-name="T11">сли</text:span></text:span><text:span text:style-name="c0"><text:span text:style-name="T2"> ребенок подрался, что-то сломал или причинил кому-нибудь боль, можно предложить ему такую игру: обвести на листе бумаги силуэт ладоней. Затем предложите ему оживить ладошки — нарисовать им глазки, ротик, раскрасить цветными карандашами пальчики. После этого можно затеять беседу с руками. Спросите: "Кто вы, как вас зовут?", "Что вы любите делать?", "Чего не любите?", "Какие вы?". Если ребенок не подключается к разговору, проговорите диалог сами. При этом важно подчеркнуть, что руки хорошие, они многое умеют делать (перечислите, что именно), но иногда не слушаются своего хозяина. Закончить игру нужно "заключением договора" между руками и их хозяином. Пусть руки пообещают, что в течение 2-3 дней они постараются делать только хорошие дела.</text:span></text:span></text:p>
            <text:p text:style-name="P5"><text:span text:style-name="c0"><text:span text:style-name="T2">Если ребенок согласится на такие условия, то через заранее оговоренный промежуток времени необходимо снова поиграть в эту игру и заключить договор на более длительный срок.</text:span></text:span></text:p>
            <text:p text:style-name="P5"><text:span text:style-name="c0"><text:span text:style-name="T3">Правила игры:</text:span></text:span><text:span text:style-name="c0"><text:span text:style-name="T2"> ребенок должен уметь находить хорошее и извиняться, находить компромисс</text:span></text:span></text:p>
            <text:p text:style-name="P5"><text:span text:style-name="c0"><text:span text:style-name="T1">Варианты игры (с усложнением):</text:span></text:span><text:span text:style-name="c0"><text:span text:style-name="T14"> -</text:span></text:span></text:p>
            <text:p text:style-name="Table_20_Contents"/>
            <text:p text:style-name="P6">Первоисточник:</text:p>
            <text:p text:style-name="P6">[Электронный ресурс]. – Режим доступа: https://nsportal.ru/detskii-sad/korrektsionnaya-pedagogika/2018/12/23/kartoteka-igr-dlya-raboty-s-giperaktivnymi-detmi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Игры для гиперактивных детей</text:p>
            <text:p text:style-name="P6"/>
            <text:p text:style-name="P7">«Ласковые лапки»</text:p>
            <text:p text:style-name="P8"/>
            <text:p text:style-name="Table_20_Contents"><text:span text:style-name="Основной_20_шрифт_20_абзаца"><text:span text:style-name="T1">Возраст детей:</text:span></text:span> младший дошкольный возраст (3-4 года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 снятие напряжения, мышечных зажимов, снижение агрессивности, развитие чувственного восприятия, гармонизация отношений между ребенком и взрослым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<text:span text:style-name="Основной_20_шрифт_20_абзаца"><text:span text:style-name="T8">6—7 мелких предметов различной фактуры: кусочек меха, кисточку, стеклянный флакон, бусы, вату и т.д. </text:span></text:span></text:p>
            <text:p text:style-name="Table_20_Contents"><text:span text:style-name="Основной_20_шрифт_20_абзаца"><text:span text:style-name="T1">Игровые действия:</text:span></text:span> Предметы <text:span text:style-name="Основной_20_шрифт_20_абзаца"><text:span text:style-name="T8">выкладываются на стол. Ребенку предлагается оголить руку по локоть; воспитатель объясняет, что по руке будет ходить "зверек" и касаться ласковыми лапками. Надо с закрытыми глазами угадать, какой "зверек" прикасался к руке — отгадать предмет. Прикосновения должны быть поглаживающими, приятными.</text:span></text:span></text:p>
            <text:p text:style-name="Table_20_Contents"><text:span text:style-name="Основной_20_шрифт_20_абзаца"><text:span text:style-name="T1">Правила игры:</text:span></text:span> не подглядывая отгадать зверька. </text:p>
            <text:p text:style-name="Table_20_Contents"><text:span text:style-name="Основной_20_шрифт_20_абзаца"><text:span text:style-name="T1">Варианты игры (с усложнением):</text:span></text:span> <text:span text:style-name="Основной_20_шрифт_20_абзаца"><text:span text:style-name="T8">"зверек" будет прикасаться к щеке, колену, ладони. Можно поменяться с ребенком местами.</text:span></text:span></text:p>
            <text:p text:style-name="Table_20_Contents"/>
            <text:p text:style-name="P6"/>
            <text:p text:style-name="P6"/>
            <text:p text:style-name="P6"/>
            <text:p text:style-name="P6"/>
            <text:p text:style-name="P6"/>
            <text:p text:style-name="P6">Первоисточник:</text:p>
            <text:p text:style-name="P6">[Электронный ресурс]. – Режим доступа: https://nsportal.ru/detskii-sad/korrektsionnaya-pedagogika/2018/12/23/kartoteka-igr-dlya-raboty-s-giperaktivnymi-detmi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ext:soft-page-break/>
        <table:table-row table:style-name="Таблица3.1">
          <table:table-cell table:style-name="Таблица3.A1" office:value-type="string">
            <text:p text:style-name="P6">Игры для гиперактивных детей</text:p>
            <text:p text:style-name="P7">«Кричалки—шепталки—молчалки»</text:p>
            <text:p text:style-name="P8"/>
            <text:p text:style-name="Table_20_Contents"><text:span text:style-name="Основной_20_шрифт_20_абзаца"><text:span text:style-name="T1">Возраст детей:</text:span></text:span> младший дошкольный возраст (от 4 лет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развитие наблюдательности, умения действовать по правилу, волевой регуляции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<text:span text:style-name="Основной_20_шрифт_20_абзаца"><text:span text:style-name="T8">из разноцветного картона 3 силуэта ладони: красный, желтый, синий.</text:span></text:span></text:p>
            <text:p text:style-name="P5"><text:span text:style-name="Основной_20_шрифт_20_абзаца"><text:span text:style-name="T1">Игровые действия:</text:span></text:span> <text:span text:style-name="c0"><text:span text:style-name="T2">Когда взрослый поднимает красную ладонь — "крича</text:span></text:span><text:span text:style-name="c0"><text:span text:style-name="T2">л</text:span></text:span><text:span text:style-name="c0"><text:span text:style-name="T2">ку" можно бегать, кричать, сильно шуметь; желтая ладонь — "шепталка" — можно тихо передвигаться и ше</text:span></text:span><text:span text:style-name="c0"><text:span text:style-name="T2">п</text:span></text:span><text:span text:style-name="c0"><text:span text:style-name="T2">таться, на сигнал "молчалка" — синяя ладонь — дети должны замереть на месте или лечь на пол и не шевелиться. Заканч</text:span></text:span><text:span text:style-name="c0"><text:span text:style-name="T2">и</text:span></text:span><text:span text:style-name="c0"><text:span text:style-name="T2">вать игру следует "молчанками".</text:span></text:span></text:p>
            <text:p text:style-name="Table_20_Contents"><text:span text:style-name="Основной_20_шрифт_20_абзаца"><text:span text:style-name="T1">Правила игры:</text:span></text:span> действовать в соответствии с закрепленным за каждой ладонью поведениям, быть внимательными.</text:p>
            <text:p text:style-name="Table_20_Contents"><text:span text:style-name="Основной_20_шрифт_20_абзаца"><text:span text:style-name="T1">Варианты игры (с усложнением):</text:span></text:span> -</text:p>
            <text:p text:style-name="Table_20_Contents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Table_20_Contents"/>
            <text:p text:style-name="Table_20_Contents"/>
            <text:p text:style-name="P6">Первоисточник:</text:p>
            <text:p text:style-name="P6">[Электронный ресурс]. – Режим доступа: https://nsportal.ru/detskii-sad/korrektsionnaya-pedagogika/2018/12/23/kartoteka-igr-dlya-raboty-s-giperaktivnymi-detmi</text:p>
          </table:table-cell>
        </table:table-row>
      </table:table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6">Игры для гиперактивных детей</text:p>
            <text:p text:style-name="P6"/>
            <text:p text:style-name="P7">«Морские волны»</text:p>
            <text:p text:style-name="P8"/>
            <text:p text:style-name="Table_20_Contents"><text:span text:style-name="Основной_20_шрифт_20_абзаца"><text:span text:style-name="T1">Возраст детей:</text:span></text:span> старший дошкольный возраст (6-7 лет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научить детей переключать внимание с одного вида деятельности на другой, способствовать снижению мышечного напряжения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-</text:p>
            <text:p text:style-name="Table_20_Contents"><text:span text:style-name="Основной_20_шрифт_20_абзаца"><text:span text:style-name="T1">Игровые действия:</text:span></text:span> <text:span text:style-name="Основной_20_шрифт_20_абзаца"><text:span text:style-name="T8">Сначала встают дети, сидящие за первыми столами. Через 2-3 секунды поднимаются те, кто сидит за вторыми столами и т.д. Как только очередь доходит до обитателей последних столов, они встают и все вместе хлопают в ладоши, после чего дети, вставшие первыми (за первыми столами), садятся и т.д. По сигналу учителя "Шторм" характер действий и последовательность их выполнения повторяется, с той лишь разницей, что дети не ждут 2-3 секунды, а встают друг за другом сразу. Закончить игру надо командой "Штиль".</text:span></text:span></text:p>
            <text:p text:style-name="Table_20_Contents"><text:span text:style-name="Основной_20_шрифт_20_абзаца"><text:span text:style-name="T1">Правила игры:</text:span></text:span> <text:span text:style-name="Основной_20_шрифт_20_абзаца"><text:span text:style-name="T8">по сигналу педагога "Штиль" все дети в группе "замирают". По сигналу "Волны" дети по очереди встают за своими столами. </text:span></text:span></text:p>
            <text:p text:style-name="Table_20_Contents"><text:span text:style-name="Основной_20_шрифт_20_абзаца"><text:span text:style-name="T1">Варианты игры (с усложнением):</text:span></text:span> -</text:p>
            <text:p text:style-name="P9"/>
            <text:p text:style-name="P6"/>
            <text:p text:style-name="P6"/>
            <text:p text:style-name="P6">Первоисточник:</text:p>
            <text:p text:style-name="P6">[Электронный ресурс]. – Режим доступа: https://nsportal.ru/detskii-sad/korrektsionnaya-pedagogika/2018/12/23/kartoteka-igr-dlya-raboty-s-giperaktivnymi-detmi</text:p>
          </table:table-cell>
        </table:table-row>
      </table:table>
      <text:p text:style-name="Standard"><text:soft-page-break/></text:p>
      <text:p text:style-name="Standard"/>
      <text:p text:style-name="Standard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6">Игры для гиперактивных детей</text:p>
            <text:p text:style-name="P6"/>
            <text:p text:style-name="P11">«Самый внимательный»</text:p>
            <text:p text:style-name="P11"/>
            <text:p text:style-name="Table_20_Contents"><text:span text:style-name="Основной_20_шрифт_20_абзаца"><text:span text:style-name="T1">Возраст детей:</text:span></text:span> средний дошкольный возраст (4-5 лет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развитие объема внимания, умения сосредотачиваться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-</text:p>
            <text:p text:style-name="Table_20_Contents"><text:span text:style-name="Основной_20_шрифт_20_абзаца"><text:span text:style-name="T1">Игровые действия:</text:span></text:span> <text:span text:style-name="Основной_20_шрифт_20_абзаца"><text:span text:style-name="T8">дети встают полукругом. Затем определяют ведущего. Ведущий должен запомнить порядок расположения участников игры. Затем ведущий отворачивается. В это время игроки меняются местами. Ведущий должен сказать, как стояли его товарищи. На месте ведущего должны побывать все игроки. Все, кто не ошибется, считаются победителями.</text:span></text:span></text:p>
            <text:p text:style-name="Table_20_Contents"><text:span text:style-name="Основной_20_шрифт_20_абзаца"><text:span text:style-name="T1">Правила игры:</text:span></text:span> <text:span text:style-name="c0"><text:span text:style-name="T7"> </text:span></text:span><text:span text:style-name="c2"><text:span text:style-name="T8">когда ведущий отворачивается, ему нельзя подсказывать и подглядывать.</text:span></text:span></text:p>
            <text:p text:style-name="Table_20_Contents"><text:span text:style-name="Основной_20_шрифт_20_абзаца"><text:span text:style-name="T1">Варианты игры (с усложнением):</text:span></text:span> -</text:p>
            <text:p text:style-name="P6"/>
            <text:p text:style-name="P6"/>
            <text:p text:style-name="P6"/>
            <text:p text:style-name="P6"/>
            <text:p text:style-name="Table_20_Contents"/>
            <text:p text:style-name="P6"/>
            <text:p text:style-name="Table_20_Contents"/>
            <text:p text:style-name="P6">Первоисточник:</text:p>
            <text:p text:style-name="P6">[Электронный ресурс]. – Режим доступа:</text:p>
            <text:p text:style-name="P6">https://nsportal.ru/detskiy-sad/raznoe/2022/11/16/kartoteka-igr-dlya-giperaktivnyh-detey-vozrast-ot-3-h-do-7-let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6">Игры для гиперактивных детей</text:p>
            <text:p text:style-name="P6"/>
            <text:p text:style-name="P12">«Хлопни, топни»</text:p>
            <text:p text:style-name="Table_20_Contents"><text:span text:style-name="Основной_20_шрифт_20_абзаца"><text:span text:style-name="T1">Возраст детей:</text:span></text:span> средний дошкольный возраст (4-5 лет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развитие внимательности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-</text:p>
            <text:p text:style-name="Table_20_Contents"><text:span text:style-name="Основной_20_шрифт_20_абзаца"><text:span text:style-name="T1">Игровые действия:</text:span></text:span> <text:span text:style-name="Основной_20_шрифт_20_абзаца"><text:span text:style-name="T8">взрослый перечисляет различные слова, а ребенок должен, например, когда услышит название дикого животного хлопнуть в ладоши, а домашнего топнуть ногой.</text:span></text:span></text:p>
            <text:p text:style-name="Table_20_Contents"><text:span text:style-name="Основной_20_шрифт_20_абзаца"><text:span text:style-name="T1">Правила игры:</text:span></text:span> <text:span text:style-name="Основной_20_шрифт_20_абзаца"><text:span text:style-name="T8">выражать уважение в соответствии с тем, дикое или домашнее животное назовет воспитатель.</text:span></text:span></text:p>
            <text:p text:style-name="Table_20_Contents"><text:span text:style-name="Основной_20_шрифт_20_абзаца"><text:span text:style-name="T1">Варианты игры (с усложнением):</text:span></text:span> -</text:p>
            <text:p text:style-name="Table_20_Contents"/>
            <text:p text:style-name="P6"/>
            <text:p text:style-name="P6"/>
            <text:p text:style-name="P6"/>
            <text:p text:style-name="P6"/>
            <text:p text:style-name="Table_20_Contents"/>
            <text:p text:style-name="Table_20_Contents"/>
            <text:p text:style-name="P6"/>
            <text:p text:style-name="P6">Первоисточник:</text:p>
            <text:p text:style-name="P6">[Электронный ресурс]. – Режим доступа:</text:p>
            <text:p text:style-name="P6">https://nsportal.ru/detskiy-sad/raznoe/2022/11/16/kartoteka-igr-dlya-giperaktivnyh-detey-vozrastot-3-h-do-7-let</text:p>
          </table:table-cell>
        </table:table-row>
      </table:table>
      <text:p text:style-name="Standard"><text:soft-page-break/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6">Игры для гиперактивных детей</text:p>
            <text:p text:style-name="P6"/>
            <text:p text:style-name="P11">«Мыльный пузырь»</text:p>
            <text:p text:style-name="P6"/>
            <text:p text:style-name="Table_20_Contents"><text:span text:style-name="Основной_20_шрифт_20_абзаца"><text:span text:style-name="T1">Возраст детей:</text:span></text:span> средний дошкольный возраст (4-5 лет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способствовать снятию напряжения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-</text:p>
            <text:p text:style-name="Table_20_Contents"><text:span text:style-name="Основной_20_шрифт_20_абзаца"><text:span text:style-name="T1">Игровые действия:</text:span></text:span> <text:span text:style-name="c2"><text:span text:style-name="T8">представим, что мы дуем мыльные пузыри. А теперь, сделаем глубокий вдох, в легкие наберем как можно больше воздуха. Все вытянем губы трубочкой, и медленно со звуком «Пууу» подуем на наши мыльные пузыри, чтобы они летели высоко-высоко, к солнышку.</text:span></text:span><text:span text:style-name="c0"><text:span text:style-name="T7"> </text:span></text:span></text:p>
            <text:p text:style-name="Table_20_Contents"><text:span text:style-name="Основной_20_шрифт_20_абзаца"><text:span text:style-name="T1">Правила игры:</text:span></text:span> <text:span text:style-name="Основной_20_шрифт_20_абзаца"><text:span text:style-name="T8">соблюдать порядок действий, то есть слушать <text:s/>воспитателя, не баловаться, не смеяться.</text:span></text:span></text:p>
            <text:p text:style-name="Table_20_Contents"><text:span text:style-name="Основной_20_шрифт_20_абзаца"><text:span text:style-name="T1">Варианты игры (с усложнением):</text:span></text:span> -</text:p>
            <text:p text:style-name="P9"/>
            <text:p text:style-name="P9"/>
            <text:p text:style-name="P9"/>
            <text:p text:style-name="Table_20_Contents"/>
            <text:p text:style-name="P6"/>
            <text:p text:style-name="P6"/>
            <text:p text:style-name="P6">Первоисточник:</text:p>
            <text:p text:style-name="P6">[Электронный ресурс]. – Режим доступа:</text:p>
            <text:p text:style-name="P6">https://nsportal.ru/detskiy-sad/raznoe/2022/11/16/kartoteka-igr-dlya-giperaktivnyh-detey-vozrast-ot-3-h-do-7-let</text:p>
          </table:table-cell>
        </table:table-row>
      </table:table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6">Игры для гиперактивных детей</text:p>
            <text:p text:style-name="P6"/>
            <text:p text:style-name="P11">«Шарик»</text:p>
            <text:p text:style-name="P11"/>
            <text:p text:style-name="Table_20_Contents"><text:span text:style-name="Основной_20_шрифт_20_абзаца"><text:span text:style-name="T1">Возраст детей:</text:span></text:span> старщий дошкольный возраст (6-7 лет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способствовать снижению напряжения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-</text:p>
            <text:p text:style-name="Table_20_Contents"><text:span text:style-name="Основной_20_шрифт_20_абзаца"><text:span text:style-name="T1">Игровые действия:</text:span></text:span> <text:span text:style-name="Основной_20_шрифт_20_абзаца"><text:span text:style-name="T8">дети представляют себя разноцветными воздушными шарами. Взрослый изображает насос, от движений которого шарики надуваются. Потом наступает хлопок руками, шарики лопаются и медленно опускаются на пол.</text:span></text:span></text:p>
            <text:p text:style-name="Table_20_Contents"><text:span text:style-name="Основной_20_шрифт_20_абзаца"><text:span text:style-name="T1">Правила игры:</text:span></text:span> <text:span text:style-name="Основной_20_шрифт_20_абзаца"><text:span text:style-name="T8">аккуратно опускаться на пол.</text:span></text:span></text:p>
            <text:p text:style-name="Table_20_Contents"><text:span text:style-name="Основной_20_шрифт_20_абзаца"><text:span text:style-name="T1">Варианты игры (с усложнением):</text:span></text:span> -</text:p>
            <text:p text:style-name="P9"/>
            <text:p text:style-name="P9"/>
            <text:p text:style-name="P9"/>
            <text:p text:style-name="P9"/>
            <text:p text:style-name="Table_20_Contents"/>
            <text:p text:style-name="P6"/>
            <text:p text:style-name="P6"/>
            <text:p text:style-name="P6">Первоисточник:</text:p>
            <text:p text:style-name="P6">[Электронный ресурс]. – Режим доступа:</text:p>
            <text:p text:style-name="P6">https://nsportal.ru/detskiy-sad/raznoe/2022/11/16/kartoteka-igr-dlya-giperaktivnyh-detey-vozrast-ot-3-h-do-7-let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ext:soft-page-break/>
        <table:table-row table:style-name="Таблица9.1">
          <table:table-cell table:style-name="Таблица9.A1" office:value-type="string">
            <text:p text:style-name="P6">Игры для гиперактивных детей</text:p>
            <text:p text:style-name="P6"/>
            <text:p text:style-name="P11">«Четыре стихии»</text:p>
            <text:p text:style-name="P11"/>
            <text:p text:style-name="Table_20_Contents"><text:span text:style-name="Основной_20_шрифт_20_абзаца"><text:span text:style-name="T1">Возраст детей:</text:span></text:span> младший дошкольный возраст (2-3 года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развитие произвольного внимания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-</text:p>
            <text:p text:style-name="Table_20_Contents"><text:span text:style-name="Основной_20_шрифт_20_абзаца"><text:span text:style-name="T1">Игровые действия:</text:span></text:span> <text:span text:style-name="Основной_20_шрифт_20_абзаца"><text:span text:style-name="T8">По команде ведущего дети выполняют определенное движение руками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8">"Земля" Дети опускают руки вниз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8">"Вода" Дети вытягивают руки вперед</text:span></text:span><text:span text:style-name="Основной_20_шрифт_20_абзаца"><text:span text:style-name="T2"><text:line-break/></text:span></text:span><text:span text:style-name="Основной_20_шрифт_20_абзаца"><text:span text:style-name="T8">"Воздух" Дети поднимают руки вверх</text:span></text:span><text:span text:style-name="Основной_20_шрифт_20_абзаца"><text:span text:style-name="T2"><text:line-break/></text:span></text:span><text:span text:style-name="Основной_20_шрифт_20_абзаца"><text:span text:style-name="T8">"Огонь" Дети вращают руками в локтевых и лучезапястных суставах</text:span></text:span></text:p>
            <text:p text:style-name="Table_20_Contents"><text:span text:style-name="Основной_20_шрифт_20_абзаца"><text:span text:style-name="T1">Правила игры:</text:span></text:span> Внимательно слушать взрослого и повторять движения, нельзя отвлекаться и делать не то что нужно.</text:p>
            <text:p text:style-name="Table_20_Contents"><text:span text:style-name="Основной_20_шрифт_20_абзаца"><text:span text:style-name="T1">Варианты игры (с усложнением):</text:span></text:span> -</text:p>
            <text:p text:style-name="P9"/>
            <text:p text:style-name="P9"/>
            <text:p text:style-name="P9"/>
            <text:p text:style-name="P9"/>
            <text:p text:style-name="P9"/>
            <text:p text:style-name="P6"/>
            <text:p text:style-name="P6">Первоисточник:</text:p>
            <text:p text:style-name="P6">[Электронный ресурс]. – Режим доступа:</text:p>
            <text:p text:style-name="P6">https://nsportal.ru/detskiy-sad/raznoe/2022/11/16/kartoteka-igr-dlya-giperaktivnyh-detey-vozrast-ot-3-h-do-7-let</text:p>
          </table:table-cell>
        </table:table-row>
      </table:table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6">Игры для гиперактивных детей</text:p>
            <text:p text:style-name="P6"/>
            <text:p text:style-name="P11">«Съедобное - несъедобное»</text:p>
            <text:p text:style-name="P6"/>
            <text:p text:style-name="Table_20_Contents"><text:span text:style-name="Основной_20_шрифт_20_абзаца"><text:span text:style-name="T1">Возраст детей:</text:span></text:span> младший дошкольный возраст (2-3 года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развивать активное внимание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<text:span text:style-name="Основной_20_шрифт_20_абзаца"><text:span text:style-name="T8">мяч</text:span></text:span></text:p>
            <text:p text:style-name="Table_20_Contents"><text:span text:style-name="Основной_20_шрифт_20_абзаца"><text:span text:style-name="T1">Игровые действия:</text:span></text:span> <text:span text:style-name="Основной_20_шрифт_20_абзаца"><text:span text:style-name="T8">дети садятся в круг. Ведущий говорит задуманное им слово и бросает мяч своему соседу. Если слово обозначает еду (фрукты, овощи, сладости, молочные, мясные и другие продукты, то ребенок, которому бросили мяч, должен поймать его (“съесть”). Если слово обозначает несъедобные предметы, то мяч не ловится. Если ребенок справился с заданием, то он становится ведущим и называет свое задуманное слово другому ребенку, и бросает мяч.</text:span></text:span></text:p>
            <text:p text:style-name="Table_20_Contents"><text:span text:style-name="Основной_20_шрифт_20_абзаца"><text:span text:style-name="T1">Правила игры:</text:span></text:span> <text:span text:style-name="Основной_20_шрифт_20_абзаца"><text:span text:style-name="T8">ловить мяч только тогда, когда ведущий назвал съедобный продукт, в противном случае мяч ловить не нужно, если ребенок поймал мяч на несъедобном продукте, он выбывает из игры.</text:span></text:span></text:p>
            <text:p text:style-name="Table_20_Contents"><text:span text:style-name="Основной_20_шрифт_20_абзаца"><text:span text:style-name="T1">Варианты игры (с усложнением):</text:span></text:span> -</text:p>
            <text:p text:style-name="P9"/>
            <text:p text:style-name="P9"/>
            <text:p text:style-name="Table_20_Contents"/>
            <text:p text:style-name="P6">Первоисточник:</text:p>
            <text:p text:style-name="P6">[Электронный ресурс]. – Режим доступа:</text:p>
            <text:p text:style-name="P6">https://nsportal.ru/detskiy-sad/raznoe/2022/11/16/kartoteka-igr-dlya-giperaktivnyh-detey-vozrast-ot-3-h-do-7-let</text:p>
          </table:table-cell>
        </table:table-row>
      </table:table>
      <text:p text:style-name="Standard"/>
      <text:p text:style-name="Standard"><text:soft-page-break/></text:p>
      <text:p text:style-name="Standard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6">Игры для гиперактивных детей</text:p>
            <text:p text:style-name="P6"/>
            <text:p text:style-name="P11">«Какой фигурки не хватает?»</text:p>
            <text:p text:style-name="Table_20_Contents"><text:span text:style-name="Основной_20_шрифт_20_абзаца"><text:span text:style-name="T1">Возраст детей:</text:span></text:span> средний дошкольный возраст (4-5 лет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развитие зрительной памяти, объема внимания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<text:span text:style-name="Основной_20_шрифт_20_абзаца"><text:span text:style-name="T8">геометрические фигуры (шар, куб, конус и тд)</text:span></text:span></text:p>
            <text:p text:style-name="Table_20_Contents"><text:span text:style-name="Основной_20_шрифт_20_абзаца"><text:span text:style-name="T1">Игровые действия:</text:span></text:span> <text:span text:style-name="c0"><text:span text:style-name="T7"> </text:span></text:span><text:span text:style-name="c2"><text:span text:style-name="T8">поставьте перед ребенком на 1 минуту 4-5 геометрические фигуры, затем попросите ребенка отвернуться и уберите одну из фигур. Вопрос к ребенку: «какой фигуры не хватает?».</text:span></text:span></text:p>
            <text:p text:style-name="Table_20_Contents"><text:span text:style-name="Основной_20_шрифт_20_абзаца"><text:span text:style-name="T1">Правила игры:</text:span></text:span> <text:span text:style-name="Основной_20_шрифт_20_абзаца"><text:span text:style-name="T8">не подглядывать, когда ведущий убирает фигуру.</text:span></text:span></text:p>
            <text:p text:style-name="Table_20_Contents"><text:span text:style-name="Основной_20_шрифт_20_абзаца"><text:span text:style-name="T1">Варианты игры (с усложнением):</text:span></text:span> <text:span text:style-name="Основной_20_шрифт_20_абзаца"><text:span text:style-name="T8">игру можно усложнить: ничего не убирать, а только менять фигуру местами; увеличить количество фигур.</text:span></text:span></text:p>
            <text:p text:style-name="P9"/>
            <text:p text:style-name="P6"/>
            <text:p text:style-name="P6"/>
            <text:p text:style-name="P6"/>
            <text:p text:style-name="Table_20_Contents"/>
            <text:p text:style-name="Table_20_Contents"/>
            <text:p text:style-name="P10"/>
            <text:p text:style-name="P6">Первоисточник:</text:p>
            <text:p text:style-name="P6">[Электронный ресурс]. – Режим доступа:</text:p>
            <text:p text:style-name="Table_20_Contents">https://nsportal.ru/detskiy-sad/raznoe/2022/11/16/kartoteka-igr-dlya-giperaktivnyh-detey-vozrast-ot-3-h-do-7-let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6">Игры для гиперактивных детей</text:p>
            <text:p text:style-name="P6"/>
            <text:p text:style-name="P11">«Найди отличия»</text:p>
            <text:p text:style-name="P6"/>
            <text:p text:style-name="Table_20_Contents"><text:span text:style-name="Основной_20_шрифт_20_абзаца"><text:span text:style-name="T1">Возраст детей:</text:span></text:span> младший дошкольный возраст (2-4 года).</text:p>
            <text:p text:style-name="Table_20_Contents"><text:span text:style-name="Основной_20_шрифт_20_абзаца"><text:span text:style-name="T1">Цель игры:</text:span></text:span> <text:span text:style-name="c0"><text:span text:style-name="T7"> </text:span></text:span><text:span text:style-name="c2"><text:span text:style-name="T8">развитие умения концентрировать внимание на деталях</text:span></text:span><text:span text:style-name="c0"><text:span text:style-name="T7">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<text:span text:style-name="Основной_20_шрифт_20_абзаца"><text:span text:style-name="T8">листы бумаги, карандаши/фломастеры</text:span></text:span></text:p>
            <text:p text:style-name="Table_20_Contents"><text:span text:style-name="Основной_20_шрифт_20_абзаца"><text:span text:style-name="T1">Игровые действия:</text:span></text:span> <text:span text:style-name="Основной_20_шрифт_20_абзаца"><text:span text:style-name="T8">ребенок рисует любую несложную картинку (котик, домик и др.) и передает ее взрослому, а сам отворачивается. Взрослый дорисовывает несколько деталей и возвращает картинку. Ребенок должен заметить, что изменилось в рисунке. Затем взрослый и ребенок могут поменяться ролями. Игру можно проводить и с группой детей. В этом случае дети по очереди рисуют на доске какой-либо рисунок и отворачиваются (при этом возможность движения не ограничивается). Взрослый дорисовывает несколько деталей. Дети, взглянув на рисунок, должны сказать, какие изменения произошли.</text:span></text:span></text:p>
            <text:p text:style-name="Table_20_Contents"><text:span text:style-name="Основной_20_шрифт_20_абзаца"><text:span text:style-name="T1">Правила игры:</text:span></text:span> <text:span text:style-name="Основной_20_шрифт_20_абзаца"><text:span text:style-name="T8">не подглядывать, когда другие рисуют, дорисовывать можно только 1 деталь.</text:span></text:span></text:p>
            <text:p text:style-name="Table_20_Contents"><text:span text:style-name="Основной_20_шрифт_20_абзаца"><text:span text:style-name="T1">Варианты игры (с усложнением):</text:span></text:span> -</text:p>
            <text:p text:style-name="P9"/>
            <text:p text:style-name="P9"/>
            <text:p text:style-name="Table_20_Contents"/>
            <text:p text:style-name="P6">Первоисточник:</text:p>
            <text:p text:style-name="P6">[Электронный ресурс]. – Режим доступа:</text:p>
            <text:p text:style-name="P6">https://nsportal.ru/detskiy-sad/raznoe/2022/11/16/kartoteka-igr-dlya-giperaktivnyh-detey-vozrast-ot-3-h-do-7-let</text:p>
          </table:table-cell>
        </table:table-row>
      </table:table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ext:soft-page-break/>
        <table:table-row table:style-name="Таблица13.1">
          <table:table-cell table:style-name="Таблица13.A1" office:value-type="string">
            <text:p text:style-name="P6">Игры для гиперактивных детей</text:p>
            <text:p text:style-name="P6"/>
            <text:p text:style-name="P11">«Прошепчи ответ»</text:p>
            <text:p text:style-name="P11"/>
            <text:p text:style-name="Table_20_Contents"><text:span text:style-name="Основной_20_шрифт_20_абзаца"><text:span text:style-name="T1">Возраст детей:</text:span></text:span> средний дошкольный возраст ( 4-5 лет ).</text:p>
            <text:p text:style-name="Table_20_Contents"><text:span text:style-name="Основной_20_шрифт_20_абзаца"><text:span text:style-name="T1">Цель игры:</text:span></text:span> <text:span text:style-name="c0"><text:span text:style-name="T7"> </text:span></text:span><text:span text:style-name="c2"><text:span text:style-name="T8">развитие произвольности и самоконтроля, коррекция импульсивности</text:span></text:span><text:span text:style-name="c0"><text:span text:style-name="T7">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-</text:p>
            <text:p text:style-name="P4"><text:span text:style-name="Основной_20_шрифт_20_абзаца"><text:span text:style-name="T1">Игровые действия:</text:span></text:span> <text:span text:style-name="c2"><text:span text:style-name="T2">Взрослый задает вопросы. Каждый, кто знает ответ, протягивает вперед руку, пальцы сжаты в кулак, а большой палец поднят вверх </text:span></text:span><text:span text:style-name="c2"><text:span text:style-name="T9">(показ)</text:span></text:span><text:span text:style-name="c1"><text:span text:style-name="T2">.</text:span></text:span></text:p>
            <text:p text:style-name="P4"><text:span text:style-name="c2"><text:span text:style-name="T2">Когда поднятых пальце много, взрослый считает </text:span></text:span><text:span text:style-name="c2"><text:span text:style-name="T9">«Раз, два, три – шепотом говори»</text:span></text:span><text:span text:style-name="c1"><text:span text:style-name="T2">. Задача детей - прошептать ответ.</text:span></text:span></text:p>
            <text:p text:style-name="P4"><text:span text:style-name="c14"><text:span text:style-name="T4">Вопросы</text:span></text:span><text:span text:style-name="c2"><text:span text:style-name="T2">: Какое сейчас время года? Как называется наш город? Как называется детеныш коровы? Сколько лап у собаки? Какие дни в недели выходные? И. т. д.</text:span></text:span></text:p>
            <text:p text:style-name="Table_20_Contents"><text:span text:style-name="Основной_20_шрифт_20_абзаца"><text:span text:style-name="T1">Правила игры:</text:span></text:span> <text:span text:style-name="Основной_20_шрифт_20_абзаца"><text:span text:style-name="T8">не выкрикивать ответ, действовать по сигналу воспитателя, говорить шепотом.</text:span></text:span></text:p>
            <text:p text:style-name="Table_20_Contents"><text:span text:style-name="Основной_20_шрифт_20_абзаца"><text:span text:style-name="T1">Варианты игры (с усложнением):</text:span></text:span> -</text:p>
            <text:p text:style-name="P6"/>
            <text:p text:style-name="P6"/>
            <text:p text:style-name="P6"/>
            <text:p text:style-name="P6"/>
            <text:p text:style-name="P6"/>
            <text:p text:style-name="Table_20_Contents"/>
            <text:p text:style-name="P6">Первоисточник:</text:p>
            <text:p text:style-name="P6">[Электронный ресурс]. – Режим доступа:</text:p>
            <text:p text:style-name="P6">https://nsportal.ru/detskiy-sad/raznoe/2022/11/16/kartoteka-igr-dlya-giperaktivnyh-detey-vozrast-ot-3-h-do-7-let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6">Игры для гиперактивных детей</text:p>
            <text:p text:style-name="P6"/>
            <text:p text:style-name="P11">«Говори по сигналу»</text:p>
            <text:p text:style-name="P6"/>
            <text:p text:style-name="Table_20_Contents"><text:span text:style-name="Основной_20_шрифт_20_абзаца"><text:span text:style-name="T1">Возраст детей:</text:span></text:span> старший дошкольный возраст ( 5-6 лет 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коррекция импульсивности, развитие волевой регуляции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-</text:p>
            <text:p text:style-name="Table_20_Contents"><text:span text:style-name="Основной_20_шрифт_20_абзаца"><text:span text:style-name="T1">Игровые действия:</text:span></text:span> <text:span text:style-name="Основной_20_шрифт_20_абзаца"><text:span text:style-name="T8">ребенку задают любые несложные вопросы, но отвечать он должен не сразу, а только когда увидит условный сигнал, например сложенные на груди руки или почесывание затылка. Если же вы задали вопрос, но не сделали оговоренное движение, ребенок должен молчать, как будто не к нему обращаются, даже если ответ вертится у него на языке.</text:span></text:span></text:p>
            <text:p text:style-name="Table_20_Contents"><text:span text:style-name="Основной_20_шрифт_20_абзаца"><text:span text:style-name="T1">Правила игры:</text:span></text:span> отвечать на вопрос тогда, когда <text:span text:style-name="Основной_20_шрифт_20_абзаца"><text:span text:style-name="T8">ведущий подал сигнал, а когда ведущий не подал условный сигнал, то ребенок пропускает ход</text:span></text:span></text:p>
            <text:p text:style-name="Table_20_Contents"><text:span text:style-name="Основной_20_шрифт_20_абзаца"><text:span text:style-name="T1">Варианты игры (с усложнением):</text:span></text:span> -</text:p>
            <text:p text:style-name="P9"/>
            <text:p text:style-name="P9"/>
            <text:p text:style-name="P9"/>
            <text:p text:style-name="Table_20_Contents"/>
            <text:p text:style-name="P6"/>
            <text:p text:style-name="P6">Первоисточник:</text:p>
            <text:p text:style-name="P6">[Электронный ресурс]. – Режим доступа:</text:p>
            <text:p text:style-name="P6">https://nsportal.ru/detskiy-sad/raznoe/2022/11/16/kartoteka-igr-dlya-giperaktivnyh-detey-vozrast-ot-3-h-do-7-let</text:p>
          </table:table-cell>
        </table:table-row>
      </table:table>
      <text:p text:style-name="Standard"/>
      <text:p text:style-name="Standard"/>
      <text:p text:style-name="Standard"><text:soft-page-break/></text:p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6">Игры для гиперактивных детей</text:p>
            <text:p text:style-name="P6"/>
            <text:p text:style-name="P11">«Летает – не летает»</text:p>
            <text:p text:style-name="P6"/>
            <text:p text:style-name="Table_20_Contents"><text:span text:style-name="Основной_20_шрифт_20_абзаца"><text:span text:style-name="T13">«</text:span></text:span><text:span text:style-name="Основной_20_шрифт_20_абзаца"><text:span text:style-name="T1">Возраст детей:</text:span></text:span> старший дошкольный возраст ( 5-6 лет 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развивать произвольность и самоконтроль, внимание и умение выделять главные признаки предметов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-</text:p>
            <text:p text:style-name="Table_20_Contents"><text:span text:style-name="Основной_20_шрифт_20_абзаца"><text:span text:style-name="T1">Игровые действия:</text:span></text:span> <text:span text:style-name="c2"><text:span text:style-name="T8">все встают в круг. Педагог называет разные слова. Если названное что-нибудь или кто-нибудь способно летать, то дети поднимают руки вверх и ходят врассыпную, а если не летает, то они подходят друг к другу, образуя сплоченный круг. </text:span></text:span><text:span text:style-name="c2"><text:span text:style-name="T6">Список</text:span></text:span><text:span text:style-name="c1"><text:span text:style-name="T8">: орел, змея, диван, бабочка, стул, баран, ласточка, самолет, дерево, чайка, дом, воробей, муравей, комар, лодка, утюг, муха, стул, собака, вертолет, ковер, поросенок, стрекоза.</text:span></text:span></text:p>
            <text:p text:style-name="Table_20_Contents"><text:span text:style-name="Основной_20_шрифт_20_абзаца"><text:span text:style-name="T1">Правила игры:</text:span></text:span> <text:span text:style-name="Основной_20_шрифт_20_абзаца"><text:span text:style-name="T8">внимательно слушать слова воспитателя и выполнять обговоренные движения на различные слова: если..., то и тд.</text:span></text:span></text:p>
            <text:p text:style-name="Table_20_Contents"><text:span text:style-name="Основной_20_шрифт_20_абзаца"><text:span text:style-name="T1">Варианты игры (с усложнением):</text:span></text:span> <text:span text:style-name="Основной_20_шрифт_20_абзаца"><text:span text:style-name="T8">педагог может провоцировать детей, поднимая руки вверх при произнесении каждого слова.</text:span></text:span></text:p>
            <text:p text:style-name="P9"/>
            <text:p text:style-name="P6"/>
            <text:p text:style-name="P6"/>
            <text:p text:style-name="P6"/>
            <text:p text:style-name="P6">Первоисточник:</text:p>
            <text:p text:style-name="P6">[Электронный ресурс]. – Режим доступа:</text:p>
            <text:p text:style-name="P6">https://nsportal.ru/detskiy-sad/raznoe/2022/11/16/kartoteka-igr-dlya-giperaktivnyh-detey-vozrast-ot-3-h-do-7-let</text:p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6">Игры для гиперактивных детей</text:p>
            <text:p text:style-name="P6"/>
            <text:p text:style-name="P11">«Запрещенное движение»</text:p>
            <text:p text:style-name="P6"/>
            <text:p text:style-name="Table_20_Contents"><text:span text:style-name="Основной_20_шрифт_20_абзаца"><text:span text:style-name="T1">Возраст детей:</text:span></text:span> старший дошкольный возраст ( 5-6 лет 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развивать моторную память, внимательность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-</text:p>
            <text:p text:style-name="Table_20_Contents"><text:span text:style-name="Основной_20_шрифт_20_абзаца"><text:span text:style-name="T1">Игровые действия:</text:span></text:span> <text:span text:style-name="Основной_20_шрифт_20_абзаца"><text:span text:style-name="T8">игроки строятся в круг, в центре – педагог. Он выполняет различные движения, указав, какое из них – запрещённое. Дети повторяют все движения, кроме запрещённого.</text:span></text:span></text:p>
            <text:p text:style-name="Table_20_Contents"><text:span text:style-name="Основной_20_шрифт_20_абзаца"><text:span text:style-name="T1">Правила игры:</text:span></text:span> <text:span text:style-name="Основной_20_шрифт_20_абзаца"><text:span text:style-name="T8">повторять все движения воспитателя, кроме запрещенного (менять надо через 4-5 повторений). Если педагог показывает запрещенное движение, то дети должны опускать руки вдоль туловища.</text:span></text:span></text:p>
            <text:p text:style-name="Table_20_Contents"><text:span text:style-name="Основной_20_шрифт_20_абзаца"><text:span text:style-name="T1">Варианты игры (с усложнением):</text:span></text:span> </text:p>
            <text:p text:style-name="Table_20_Contents"><text:span text:style-name="Основной_20_шрифт_20_абзаца"><text:span text:style-name="T8">выбрать несколько запрещенных движений</text:span>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6"/>
            <text:p text:style-name="P6">Первоисточник:</text:p>
            <text:p text:style-name="P6">[Электронный ресурс]. – Режим доступа:</text:p>
            <text:p text:style-name="P6">https://nsportal.ru/detskiy-sad/raznoe/2022/11/16/kartoteka-igr-dlya-giperaktivnyh-detey-vozrast-ot-3-h-do-7-let</text:p>
          </table:table-cell>
        </table:table-row>
      </table:table>
      <text:p text:style-name="Standard"/>
      <text:p text:style-name="Standard"/>
      <text:p text:style-name="Standard"><text:soft-page-break/></text:p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6">Игры для гиперактивных детей</text:p>
            <text:p text:style-name="P6"/>
            <text:p text:style-name="P11">«Лимон»</text:p>
            <text:p text:style-name="P6"/>
            <text:p text:style-name="Table_20_Contents"><text:span text:style-name="Основной_20_шрифт_20_абзаца"><text:span text:style-name="T1">Возраст детей:</text:span></text:span> старший дошкольный возраст ( 5-6 лет 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пособствовать снятию напряжения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-</text:p>
            <text:p text:style-name="Table_20_Contents"><text:span text:style-name="Основной_20_шрифт_20_абзаца"><text:span text:style-name="T1">Игровые действия:</text:span></text:span> <text:span text:style-name="Основной_20_шрифт_20_абзаца"><text:span text:style-name="T8">опустить руки вниз и представить себе, что в правой руке находится лимон, из которого нужно выжать сок. Медленно сжимать как можно сильнее правую руку в кулак. Почувствовать, как напряжена правая рука. Затем бросить “лимон” и расслабить руку:</text:span></text:span><text:span text:style-name="Основной_20_шрифт_20_абзаца"><text:span text:style-name="T2"><text:line-break/></text:span></text:span><text:span text:style-name="Основной_20_шрифт_20_абзаца"><text:span text:style-name="T8">Я возьму в ладонь лимон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8">Чувствую, что круглый он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8">Я его слегка сжимаю –</text:span></text:span><text:span text:style-name="Основной_20_шрифт_20_абзаца"><text:span text:style-name="T2"><text:line-break/></text:span></text:span><text:span text:style-name="Основной_20_шрифт_20_абзаца"><text:span text:style-name="T8">Сок лимонный выжимаю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8">Все в порядке, сок готов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8">Я лимон бросаю, руку расслабляю.</text:span></text:span></text:p>
            <text:p text:style-name="Table_20_Contents"><text:span text:style-name="Основной_20_шрифт_20_абзаца"><text:span text:style-name="T1">Правила игры:</text:span></text:span> <text:span text:style-name="Основной_20_шрифт_20_абзаца"><text:span text:style-name="T8">выполнять все действия в соответствии с указаниями воспитателя.</text:span></text:span></text:p>
            <text:p text:style-name="Table_20_Contents"><text:span text:style-name="Основной_20_шрифт_20_абзаца"><text:span text:style-name="T1">Варианты игры (с усложнением):</text:span></text:span> -</text:p>
            <text:p text:style-name="P6"/>
            <text:p text:style-name="P6"/>
            <text:p text:style-name="P6">Первоисточник:</text:p>
            <text:p text:style-name="P6">[Электронный ресурс]. – Режим доступа:</text:p>
            <text:p text:style-name="P6">https://nsportal.ru/detskiy-sad/raznoe/2022/11/16/kartoteka-igr-dlya-giperaktivnyh-detey-vozrast-ot-3-h-do-7-let</text:p>
          </table:table-cell>
        </table:table-row>
        <table:table-row table:style-name="Таблица17.1">
          <table:table-cell table:style-name="Таблица17.A1" office:value-type="string">
            <text:p text:style-name="P6">Игры для гиперактивных детей</text:p>
            <text:p text:style-name="P6"/>
            <text:p text:style-name="P11">«Снежный ком»</text:p>
            <text:p text:style-name="P6"><text:s/></text:p>
            <text:p text:style-name="Table_20_Contents"><text:span text:style-name="Основной_20_шрифт_20_абзаца"><text:span text:style-name="T1">Возраст детей:</text:span></text:span> старший дошкольный возраст ( 5-6 лет 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развитие произвольного внимания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-</text:p>
            <text:p text:style-name="Table_20_Contents"><text:span text:style-name="Основной_20_шрифт_20_абзаца"><text:span text:style-name="T1">Игровые действия:</text:span></text:span> <text:span text:style-name="Основной_20_шрифт_20_абзаца"><text:span text:style-name="T8">первый ребёнок называет своё имя, передавая мяч другому, а тот в свою очередь называет имя первого и своё. Затем мяч получает третий участник и так далее. Игра проводится по кругу со всеми участниками.</text:span></text:span></text:p>
            <text:p text:style-name="Table_20_Contents"><text:span text:style-name="Основной_20_шрифт_20_абзаца"><text:span text:style-name="T1">Правила игры:</text:span></text:span> <text:span text:style-name="c0"><text:span text:style-name="T7"> </text:span></text:span><text:span text:style-name="c2"><text:span text:style-name="T8">стараться запомнить и назвать последовательность детей с их именами, не запутаться.  </text:span></text:span></text:p>
            <text:p text:style-name="Table_20_Contents"><text:span text:style-name="Основной_20_шрифт_20_абзаца"><text:span text:style-name="T1">Варианты игры (с усложнением):</text:span></text:span> <text:span text:style-name="Основной_20_шрифт_20_абзаца"><text:span text:style-name="T8">помимо имени, каждый игрок называет качество, которое начинается на первую букву имени и соответствует его характеру. Например: Вера - верность, Сергей - смелый, Наталья - нежная...</text:span></text:span></text:p>
            <text:p text:style-name="Table_20_Contents"/>
            <text:p text:style-name="Table_20_Contents"/>
            <text:p text:style-name="P6"/>
            <text:p text:style-name="Table_20_Contents"/>
            <text:p text:style-name="P6"/>
            <text:p text:style-name="P6">Первоисточник:</text:p>
            <text:p text:style-name="P6">[Электронный ресурс]. – Режим доступа:</text:p>
            <text:p text:style-name="P6">https://nsportal.ru/detskiy-sad/raznoe/2022/11/16/kartoteka-igr-dlya-giperaktivnyh-detey-vozrast-ot-3-h-do-7-let</text:p>
            <text:p text:style-name="P10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6">Игры для гиперактивных детей</text:p>
            <text:p text:style-name="P6"/>
            <text:p text:style-name="P11">«Снежная баба»</text:p>
            <text:p text:style-name="P6"/>
            <text:p text:style-name="Table_20_Contents"><text:span text:style-name="Основной_20_шрифт_20_абзаца"><text:span text:style-name="T1">Возраст детей:</text:span></text:span> старший дошкольный возраст ( 5-6 лет ).</text:p>
            <text:p text:style-name="Table_20_Contents"><text:span text:style-name="Основной_20_шрифт_20_абзаца"><text:span text:style-name="T1">Цель игры:</text:span></text:span> <text:span text:style-name="Основной_20_шрифт_20_абзаца"><text:span text:style-name="T8">способствовать снятию импульсивности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-</text:p>
            <text:p text:style-name="Table_20_Contents"><text:span text:style-name="Основной_20_шрифт_20_абзаца"><text:span text:style-name="T1">Игровые действия:</text:span></text:span> <text:span text:style-name="c0"><text:span text:style-name="T7"> </text:span></text:span><text:span text:style-name="c2"><text:span text:style-name="T8">дети представляют, что каждый из них снежная баба. Огромная, красивая, которую вылепили из снега. У нее есть голова, туловище, две торчащие в стороны руки, и она стоит на крепких ножках. Прекрасное утро, светит солнце. Вот оно начинает припекать, и снежная баба начинает таять. Далее дети изображают, как тает снежная баба. Сначала тает голова, потом одна рука, другая. Постепенно, понемножку начинает таять и туловище. Снежная баба превращается в лужицу, растекшуюся по земле.</text:span></text:span></text:p>
            <text:p text:style-name="Table_20_Contents"><text:span text:style-name="Основной_20_шрифт_20_абзаца"><text:span text:style-name="T1">Правила игры:</text:span></text:span> <text:span text:style-name="Основной_20_шрифт_20_абзаца"><text:span text:style-name="T8">“таять” все должно постепенно, аккуратно приземляемся на пол.</text:span></text:span></text:p>
            <text:p text:style-name="Table_20_Contents"><text:span text:style-name="Основной_20_шрифт_20_абзаца"><text:span text:style-name="T1">Варианты игры (с усложнением):</text:span></text:span> -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6"/>
            <text:p text:style-name="P6">Первоисточник:</text:p>
            <text:p text:style-name="P6">[Электронный ресурс]. – Режим доступа:</text:p>
            <text:p text:style-name="P6">https://nsportal.ru/detskiy-sad/raznoe/2022/11/16/kartoteka-igr-dlya-giperaktivnyh-detey-vozrast-ot-3-h-do-7-let</text:p>
          </table:table-cell>
        </table:table-row>
        <table:table-row table:style-name="Таблица18.1">
          <table:table-cell table:style-name="Таблица18.A1" office:value-type="string">
            <text:p text:style-name="P6">Игры для гиперактивных детей</text:p>
            <text:p text:style-name="P6"/>
            <text:p text:style-name="P11">«Перекличка – путаница»</text:p>
            <text:p text:style-name="P6"/>
            <text:p text:style-name="Table_20_Contents"><text:span text:style-name="Основной_20_шрифт_20_абзаца"><text:span text:style-name="T1">Возраст детей:</text:span></text:span> старший дошкольный возраст ( 5-6 лет ).</text:p>
            <text:p text:style-name="Table_20_Contents"><text:span text:style-name="Основной_20_шрифт_20_абзаца"><text:span text:style-name="T1">Цель игры:</text:span></text:span> <text:span text:style-name="c0"><text:span text:style-name="T7"> </text:span></text:span><text:span text:style-name="c2"><text:span text:style-name="T8">развитие произвольного внимания.</text:span></text:span></text:p>
            <text:p text:style-name="Table_20_Contents"><text:span text:style-name="Основной_20_шрифт_20_абзаца"><text:span text:style-name="T1">Наглядный материал, атрибуты игры:</text:span></text:span> -</text:p>
            <text:p text:style-name="Table_20_Contents"><text:span text:style-name="Основной_20_шрифт_20_абзаца"><text:span text:style-name="T1">Игровые действия:</text:span></text:span> <text:span text:style-name="Основной_20_шрифт_20_абзаца"><text:span text:style-name="T8">ведущий называют фамилии и имена присутствующих детей, путая при этом то фамилию, то имя. Дети внимательно слушают и откликаются только тогда, когда правильно названы и имя, и фамилия.</text:span></text:span></text:p>
            <text:p text:style-name="Table_20_Contents"><text:span text:style-name="Основной_20_шрифт_20_абзаца"><text:span text:style-name="T1">Правила игры:</text:span></text:span> <text:span text:style-name="Основной_20_шрифт_20_абзаца"><text:span text:style-name="T8">слушать внимательно и откликаться тогда, когда правильно названы и имя, и фамилия.</text:span></text:span></text:p>
            <text:p text:style-name="Table_20_Contents"><text:span text:style-name="Основной_20_шрифт_20_абзаца"><text:span text:style-name="T1">Варианты игры (с усложнением):</text:span></text:span> -</text:p>
            <text:p text:style-name="Table_20_Contents"/>
            <text:p text:style-name="Table_20_Contents"/>
            <text:p text:style-name="P6"/>
            <text:p text:style-name="P6"/>
            <text:p text:style-name="P6"/>
            <text:p text:style-name="P6">Первоисточник:</text:p>
            <text:p text:style-name="P6">[Электронный ресурс]. – Режим доступа:</text:p>
            <text:p text:style-name="P6">https://nsportal.ru/detskiy-sad/raznoe/2022/11/16/kartoteka-igr-dlya-giperaktivnyh-detey-vozrast-ot-3-h-do-7-l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5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c3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8" style:family="text" style:parent-style-name="Основной_20_шрифт_20_абзаца"/>
    <style:style style:name="c12" style:family="text" style:parent-style-name="Основной_20_шрифт_20_абзаца"/>
    <style:style style:name="c0" style:family="text" style:parent-style-name="Основной_20_шрифт_20_абзаца"/>
    <style:style style:name="c2" style:family="text" style:parent-style-name="Основной_20_шрифт_20_абзаца"/>
    <style:style style:name="c1" style:family="text" style:parent-style-name="Основной_20_шрифт_20_абзаца"/>
    <style:style style:name="c14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София</meta:initial-creator>
    <dc:creator>София </dc:creator>
    <meta:creation-date>2022-10-26T15:17:00Z</meta:creation-date>
    <dc:date>2023-02-17T13:04:57.07</dc:date>
    <meta:editing-cycles>56</meta:editing-cycles>
    <meta:editing-duration>PT4H29M53S</meta:editing-duration>
    <meta:document-statistic meta:table-count="18" meta:image-count="0" meta:object-count="0" meta:page-count="10" meta:paragraph-count="220" meta:word-count="2195" meta:character-count="17945"/>
    <meta:template xlink:type="simple" xlink:actuate="onRequest" xlink:title="" xlink:href="Normal"/>
  </office:meta>
</office:document-meta>
</file>